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694in" style:line-height-at-least="0in" fo:margin-left="-0.196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 fo:margin-left="0.5in" fo:margin-right="0.1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left="-0.0666in" fo:margin-right="-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2659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206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2805in" style:use-optimal-column-width="false"/>
    </style:style>
    <style:style style:name="Table13" style:family="table">
      <style:table-properties style:width="7.2243in" fo:margin-left="0in" table:align="center"/>
    </style:style>
    <style:style style:name="TableRow20" style:family="table-row">
      <style:table-row-properties style:min-row-height="0.55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margin-bottom="0.0833in" fo:margin-left="-0.05in" fo:margin-right="-0.0736in">
        <style:tab-stops/>
      </style:paragraph-properties>
    </style:style>
    <style:style style:name="T29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833in" fo:margin-bottom="0.0833in" fo:margin-left="-0.075in" fo:margin-right="-0.065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833in" fo:margin-bottom="0.0833in" fo:margin-left="-0.075in" fo:margin-right="-0.0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5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Row51" style:family="table-row">
      <style:table-row-properties style:min-row-height="0.97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777in"/>
    </style:style>
    <style:style style:name="T5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line-height="0.2777in"/>
    </style:style>
    <style:style style:name="T64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777in"/>
    </style:style>
    <style:style style:name="T67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974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777in"/>
    </style:style>
    <style:style style:name="T75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/>
    </style:style>
    <style:style style:name="T78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細明體" style:font-name-asian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7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833in" fo:margin-bottom="0.0833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833in" fo:margin-bottom="0.0833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1666in" fo:margin-left="-0.625in" fo:margin-right="-0.6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30" style:family="table-column">
      <style:table-column-properties style:column-width="1.7472in"/>
    </style:style>
    <style:style style:name="TableColumn131" style:family="table-column">
      <style:table-column-properties style:column-width="1.7472in"/>
    </style:style>
    <style:style style:name="TableColumn132" style:family="table-column">
      <style:table-column-properties style:column-width="1.7479in"/>
    </style:style>
    <style:style style:name="TableColumn133" style:family="table-column">
      <style:table-column-properties style:column-width="1.7479in"/>
    </style:style>
    <style:style style:name="Table129" style:family="table">
      <style:table-properties style:width="6.9902in" fo:margin-left="0in" table:align="center"/>
    </style:style>
    <style:style style:name="TableRow134" style:family="table-row">
      <style:table-row-properties style:min-row-height="0.6729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729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47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</style:style>
    <style:style style:name="P179" style:parent-style-name="內文" style:family="paragraph">
      <style:paragraph-properties style:text-autospace="none" style:line-height-at-least="0in"/>
      <style:text-properties style:font-name-asian="標楷體" style:letter-kerning="false" fo:font-size="14pt" style:font-size-asian="14pt" style:font-size-complex="14pt"/>
    </style:style>
    <style:style style:name="P180" style:parent-style-name="內文" style:list-style-name="LFO1" style:family="paragraph">
      <style:paragraph-properties style:line-height-at-least="0in" fo:margin-left="0.2625in" fo:text-indent="-0.163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line-height-at-least="0in" fo:margin-left="0.2625in" fo:text-indent="-0.163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right="-0.8569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snap-to-layout-grid="false" fo:margin-top="0.1111in" fo:margin-bottom="0.1111in" fo:margin-left="5.7736in" fo:margin-right="-0.0201in" fo:text-indent="-5.7451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color="#000000"/>
    </style:style>
    <style:style style:name="P203" style:parent-style-name="內文" style:family="paragraph">
      <style:paragraph-properties style:snap-to-layout-grid="false" fo:margin-top="0.1111in" fo:margin-bottom="0.1111in" fo:margin-left="4.9368in" fo:margin-right="-0.0201in" fo:text-indent="-4.9083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top="0.1111in" fo:margin-bottom="0.1111in" fo:margin-left="4.9368in" fo:margin-right="-0.0201in" fo:text-indent="-4.9083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圖書館博碩士學位論文送存本【延後公開】申請書</text:span></text:p>
      <text:p text:style-name="P3"><text:span text:style-name="T4"><draw:frame draw:z-index="251657728" draw:id="id0" draw:style-name="a0" draw:name="Text Box 3" text:anchor-type="paragraph" svg:x="5.92222in" svg:y="-0.9125in" svg:width="1.20903in" svg:height="0.44306in" style:rel-width="scale" style:rel-height="scale"><draw:text-box><text:p text:style-name="P5">編號：</text:p></draw:text-box><svg:title/><svg:desc/></draw:frame></text:span><text:span text:style-name="T6">申請日期：民國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位類別</text:p>
          </table:table-cell>
          <table:table-cell table:style-name="TableCell27">
            <text:p text:style-name="P28"><text:span text:style-name="T29">□</text:span><text:span text:style-name="T30">碩士</text:span><text:span text:style-name="T31">□</text:span><text:span text:style-name="T32">博士</text:span></text:p>
          </table:table-cell>
          <table:table-cell table:style-name="TableCell33">
            <text:p text:style-name="P34">畢業年月</text:p>
          </table:table-cell>
          <table:table-cell table:style-name="TableCell35">
            <text:p text:style-name="P36">民國<text:s text:c="5"/>年<text:s text:c="2"/><text:s/><text:s/>月</text:p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系所名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延後公開</text:p>
            <text:p text:style-name="P54">原因</text:p>
          </table:table-cell>
          <table:table-cell table:style-name="TableCell55" table:number-columns-spanned="5">
            <text:p text:style-name="P56"><text:span text:style-name="T57">□</text:span><text:span text:style-name="T58">已向經濟部智慧財產局申請專利，專利申請案號：</text:span><text:span text:style-name="T59">＿＿</text:span><text:span text:style-name="T60"><text:s text:c="3"/></text:span><text:span text:style-name="T61">＿＿＿</text:span><text:span text:style-name="T62"><text:s text:c="2"/></text:span></text:p>
            <text:p text:style-name="P63"><text:span text:style-name="T64">□</text:span><text:span text:style-name="T65">準備以上列論文申請專利</text:span></text:p>
            <text:p text:style-name="P66"><text:span text:style-name="T67">□</text:span><text:span text:style-name="T68">其他（請敘明原因）：</text:span><text:span text:style-name="T69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博碩士論文知識加值系統處理方式</text:p>
          </table:table-cell>
          <table:table-cell table:style-name="TableCell73" table:number-columns-spanned="5">
            <text:p text:style-name="P74"><text:span text:style-name="T75">□</text:span><text:span text:style-name="T76">隱藏中、英文摘要</text:span></text:p>
            <text:p text:style-name="P77"><text:span text:style-name="T78">□</text:span><text:span text:style-name="T79">隱藏電子全文</text:span></text:p>
            <text:p text:style-name="P80"><text:span text:style-name="T81">□</text:span><text:span text:style-name="T82">其他：</text:span><text:span text:style-name="T83"><text:s text:c="5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公開日期</text:p>
          </table:table-cell>
          <table:table-cell table:style-name="TableCell87" table:number-columns-spanned="5">
            <text:p text:style-name="P88"><text:span text:style-name="T89">民國</text:span><text:span text:style-name="T90"><text:s text:c="3"/></text:span><text:span text:style-name="T91"><text:s text:c="3"/></text:span><text:span text:style-name="T92"><text:s text:c="3"/></text:span><text:span text:style-name="T93">年</text:span><text:span text:style-name="T94"><text:s text:c="2"/></text:span><text:span text:style-name="T95"><text:s text:c="2"/></text:span><text:span text:style-name="T96"><text:s/></text:span><text:span text:style-name="T97"><text:s text:c="2"/></text:span><text:span text:style-name="T98"><text:s text:c="2"/></text:span><text:span text:style-name="T99">月</text:span><text:span text:style-name="T100"><text:s/></text:span><text:span text:style-name="T101"><text:s text:c="2"/></text:span><text:span text:style-name="T102"><text:s/></text:span><text:span text:style-name="T103"><text:s text:c="2"/></text:span><text:span text:style-name="T104"><text:s text:c="3"/></text:span><text:span text:style-name="T105">日</text:span></text:p>
            <text:p text:style-name="P106"><text:span text:style-name="T107">依教育部</text:span><text:span text:style-name="T108">100</text:span><text:span text:style-name="T109">年</text:span><text:span text:style-name="T110">7</text:span><text:span text:style-name="T111">月</text:span><text:span text:style-name="T112">1</text:span><text:span text:style-name="T113">日臺高</text:span><text:span text:style-name="T114">(</text:span><text:span text:style-name="T115">二</text:span><text:span text:style-name="T116">)</text:span><text:span text:style-name="T117">字第</text:span><text:span text:style-name="T118">1000108377</text:span><text:span text:style-name="T119">號函文，若延後公開需訂定合理期限（不超過</text:span><text:span text:style-name="T120">5</text:span><text:span text:style-name="T121">年），</text:span><text:span text:style-name="T122">凡未填具論文公開閱覽時間者，</text:span><text:span text:style-name="T123">於申請日起</text:span><text:span text:style-name="T124">5</text:span><text:span text:style-name="T125">年後解除</text:span><text:span text:style-name="T126">摘要</text:span><text:span text:style-name="T127">隱藏並恢復論文上架，提供公開閱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申</text:span><text:span text:style-name="T138"><text:s/></text:span><text:span text:style-name="T139">請</text:span><text:span text:style-name="T140"><text:s/></text:span><text:span text:style-name="T141">人</text:span><text:span text:style-name="T142"><text:s/></text:span><text:span text:style-name="T143">簽</text:span><text:span text:style-name="T144"><text:s/></text:span><text:span text:style-name="T145">名：</text:span></text:p>
          </table:table-cell>
          <table:table-cell table:style-name="TableCell146">
            <text:p text:style-name="P147"><text:span text:style-name="T148">　　　　　　　　　</text:span></text:p>
          </table:table-cell>
          <table:table-cell table:style-name="TableCell149">
            <text:p text:style-name="P150"><text:span text:style-name="T151">指導教授簽名：</text:span></text:p>
          </table:table-cell>
          <table:table-cell table:style-name="TableCell152">
            <text:p text:style-name="P153"><text:span text:style-name="T154">　　　　　　　　　</text:span></text:p>
          </table:table-cell>
        </table:table-row>
        <table:table-row table:style-name="TableRow155">
          <table:table-cell table:style-name="TableCell156">
            <text:p text:style-name="P157"><text:span text:style-name="T158">研究所所長簽名：</text:span></text:p>
          </table:table-cell>
          <table:table-cell table:style-name="TableCell159">
            <text:p text:style-name="P160"><text:span text:style-name="T161">　　　　　　　　　</text:span></text:p>
          </table:table-cell>
          <table:table-cell table:style-name="TableCell162">
            <text:p text:style-name="P163"><text:span text:style-name="T164">研究所章戳：</text:span></text:p>
          </table:table-cell>
          <table:table-cell table:style-name="TableCell165">
            <text:p text:style-name="P166"><text:span text:style-name="T167">　　　　　　　　　</text:span></text:p>
          </table:table-cell>
        </table:table-row>
        <table:table-row table:style-name="TableRow168">
          <table:table-cell table:style-name="TableCell169">
            <text:p text:style-name="P170"><text:span text:style-name="T171">學校圖書館章戳：</text:span></text:p>
          </table:table-cell>
          <table:table-cell table:style-name="TableCell172">
            <text:p text:style-name="P173"><text:span text:style-name="T174">　　　　　　　　　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【說明】</text:p>
      <text:list text:style-name="LFO1" text:continue-numbering="true">
        <text:list-item>
          <text:p text:style-name="P180"><text:span text:style-name="T181">論文未送達國家圖書館者，請於提送論文時，檢附申請書（裝訂於論文內頁</text:span><text:span text:style-name="T182">)</text:span><text:span text:style-name="T183">。</text:span></text:p>
        </text:list-item>
        <text:list-item>
          <text:p text:style-name="P184"><text:span text:style-name="T185">論文已送達國家圖書館後，擬申請延後公開時，請填具申請書</text:span><text:span text:style-name="T186">一式兩份</text:span><text:span text:style-name="T187">掛號郵寄至國家圖書館館藏發展及書目管理組（請於信封備註論文延後公開申請書），以茲憑辦。</text:span></text:p>
        </text:list-item>
      </text:list>
      <text:p text:style-name="P188">＝＝＝＝＝＝＝＝＝＝＝＝＝＝＝＝＝＝＝＝＝＝＝＝＝＝＝＝＝＝＝＝＝＝＝</text:p>
      <text:p text:style-name="P189">承辦單位：<text:s/></text:p>
      <text:p text:style-name="P190"><text:span text:style-name="T191"><text:s text:c="2"/></text:span><text:span text:style-name="T192">館藏發展及書目管理組：</text:span><text:span text:style-name="T193">　　　　　　</text:span><text:span text:style-name="T194"><text:s/></text:span><text:span text:style-name="T195">日期：</text:span><text:span text:style-name="T196">　　　</text:span><text:span text:style-name="T197"><text:s/></text:span><text:span text:style-name="T198">　　</text:span><text:span text:style-name="T199"><text:s/></text:span><text:span text:style-name="T200">處理狀況：</text:span><text:span text:style-name="T201">　　　　　　　　　　</text:span></text:p>
      <text:p text:style-name="P202">會辦單位：</text:p>
      <text:p text:style-name="P203"><text:span text:style-name="T204">(1)<text:s/></text:span><text:span text:style-name="T205">知識服務組</text:span><text:span text:style-name="T206"><text:s/></text:span><text:span text:style-name="T207">書</text:span><text:span text:style-name="T208"><text:s text:c="4"/></text:span><text:span text:style-name="T209">庫：</text:span><text:span text:style-name="T210">　　　　　　</text:span><text:span text:style-name="T211"><text:s/></text:span><text:span text:style-name="T212">日期：</text:span><text:span text:style-name="T213">　　　　</text:span><text:span text:style-name="T214"><text:s/></text:span><text:span text:style-name="T215">　</text:span><text:span text:style-name="T216"><text:s/></text:span><text:span text:style-name="T217">處理狀況：</text:span><text:span text:style-name="T218">　　　　　　　　　　</text:span></text:p>
      <text:p text:style-name="P219"><text:span text:style-name="T220">(2)<text:s/></text:span><text:span text:style-name="T221">知識服務組</text:span><text:span text:style-name="T222"><text:s/></text:span><text:span text:style-name="T223">論文系統：</text:span><text:span text:style-name="T224">　　　　　　</text:span><text:span text:style-name="T225"><text:s/></text:span><text:span text:style-name="T226">日期：</text:span><text:span text:style-name="T227">　　　</text:span><text:span text:style-name="T228"><text:s/></text:span><text:span text:style-name="T229">　　</text:span><text:span text:style-name="T230"><text:s/></text:span><text:span text:style-name="T231">處理狀況：</text:span><text:span text:style-name="T23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Weiling Lin</dc:creator>
    <meta:creation-date>2016-01-19T01:32:00Z</meta:creation-date>
    <dc:date>2016-01-19T03:29:00Z</dc:date>
    <meta:print-date>2015-12-17T05:38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26" meta:character-count="844" meta:row-count="5" meta:non-whitespace-character-count="719"/>
  </office:meta>
</office:document-meta>
</file>