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style:line-height-at-least="0in"/>
      <style:text-properties style:font-name-asian="標楷體" fo:font-weight="bold" style:font-weight-asian="bold" fo:font-size="20pt" style:font-size-asian="20pt" style:font-size-complex="20pt"/>
    </style:style>
    <style:style style:name="P2" style:parent-style-name="內文" style:family="paragraph">
      <style:paragraph-properties fo:text-align="justify" fo:line-height="0.3472in"/>
      <style:text-properties style:font-name-asian="標楷體" fo:font-weight="bold" style:font-weight-asian="bold" fo:font-size="16pt" style:font-size-asian="16pt"/>
    </style:style>
    <style:style style:name="P3" style:parent-style-name="內文" style:family="paragraph">
      <style:paragraph-properties fo:widows="2" fo:orphans="2" fo:text-align="justify" style:line-height-at-least="0in" fo:margin-left="2.0812in" fo:text-indent="-1.5847in">
        <style:tab-stops/>
      </style:paragraph-properties>
      <style:text-properties style:font-name-asian="標楷體" fo:font-size="14pt" style:font-size-asian="14pt"/>
    </style:style>
    <style:style style:name="P4" style:parent-style-name="內文" style:family="paragraph">
      <style:paragraph-properties fo:widows="2" fo:orphans="2" fo:text-align="justify" style:line-height-at-least="0in" fo:margin-left="2.0812in" fo:text-indent="-1.5847in">
        <style:tab-stops/>
      </style:paragraph-properties>
      <style:text-properties style:font-name-asian="標楷體" fo:font-size="14pt" style:font-size-asian="14pt"/>
    </style:style>
    <style:style style:name="P5" style:parent-style-name="內文" style:list-style-name="LFO1" style:family="paragraph">
      <style:paragraph-properties fo:text-align="justify" style:line-height-at-least="0in"/>
      <style:text-properties style:font-name-asian="標楷體" fo:font-size="14pt" style:font-size-asian="14pt"/>
    </style:style>
    <style:style style:name="P6" style:parent-style-name="內文" style:list-style-name="LFO1" style:family="paragraph">
      <style:paragraph-properties fo:text-align="justify" style:line-height-at-least="0in"/>
      <style:text-properties style:font-name-asian="標楷體" fo:font-size="14pt" style:font-size-asian="14pt"/>
    </style:style>
    <style:style style:name="P7" style:parent-style-name="內文" style:list-style-name="LFO1" style:family="paragraph">
      <style:paragraph-properties fo:text-align="justify" style:line-height-at-least="0in"/>
    </style:style>
    <style:style style:name="T8" style:parent-style-name="預設段落字型" style:family="text">
      <style:text-properties style:font-name-asian="標楷體" fo:font-size="14pt" style:font-size-asian="14pt"/>
    </style:style>
    <style:style style:name="T9" style:parent-style-name="超連結" style:family="text">
      <style:text-properties style:use-window-font-color="true"/>
    </style:style>
    <style:style style:name="T10" style:parent-style-name="超連結" style:family="text">
      <style:text-properties style:use-window-font-color="true"/>
    </style:style>
    <style:style style:name="T11" style:parent-style-name="超連結" style:family="text">
      <style:text-properties style:use-window-font-color="true"/>
    </style:style>
    <style:style style:name="T12" style:parent-style-name="預設段落字型" style:family="text">
      <style:text-properties style:font-name-asian="標楷體" fo:font-size="14pt" style:font-size-asian="14pt"/>
    </style:style>
    <style:style style:name="P13" style:parent-style-name="內文" style:family="paragraph">
      <style:paragraph-properties fo:text-align="justify" fo:line-height="0.3472in"/>
      <style:text-properties style:font-name-asian="標楷體" fo:font-weight="bold" style:font-weight-asian="bold" fo:font-size="16pt" style:font-size-asian="16pt"/>
    </style:style>
    <style:style style:name="P14" style:parent-style-name="內文" style:family="paragraph">
      <style:paragraph-properties fo:widows="2" fo:orphans="2" fo:text-align="justify" style:line-height-at-least="0in" fo:margin-left="2.0812in" fo:text-indent="-1.5847in">
        <style:tab-stops/>
      </style:paragraph-properties>
      <style:text-properties style:font-name-asian="標楷體" fo:font-size="14pt" style:font-size-asian="14pt"/>
    </style:style>
    <style:style style:name="P15" style:parent-style-name="內文" style:family="paragraph">
      <style:paragraph-properties fo:widows="2" fo:orphans="2" fo:text-align="justify" style:line-height-at-least="0in" fo:margin-left="2.0812in" fo:text-indent="-1.5847in">
        <style:tab-stops/>
      </style:paragraph-properties>
      <style:text-properties style:font-name-asian="標楷體" style:letter-kerning="false" fo:font-size="14pt" style:font-size-asian="14pt"/>
    </style:style>
    <style:style style:name="P16" style:parent-style-name="內文" style:list-style-name="LFO2" style:family="paragraph">
      <style:paragraph-properties fo:text-align="justify" style:line-height-at-least="0in"/>
    </style:style>
    <style:style style:name="T17" style:parent-style-name="預設段落字型" style:family="text">
      <style:text-properties style:font-name-asian="標楷體" style:letter-kerning="false" fo:font-size="14pt" style:font-size-asian="14pt"/>
    </style:style>
    <style:style style:name="P18" style:parent-style-name="內文" style:list-style-name="LFO2" style:family="paragraph">
      <style:paragraph-properties fo:text-align="justify" style:line-height-at-least="0in"/>
    </style:style>
    <style:style style:name="T19" style:parent-style-name="預設段落字型" style:family="text">
      <style:text-properties style:font-name-asian="標楷體" style:letter-kerning="false"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list-style-name="LFO2" style:family="paragraph">
      <style:paragraph-properties fo:text-align="justify" style:line-height-at-least="0in">
        <style:tab-stops>
          <style:tab-stop style:type="left" style:position="-2.75in"/>
          <style:tab-stop style:type="left" style:position="-2.5in"/>
        </style:tab-stops>
      </style:paragraph-properties>
      <style:text-properties style:font-name-asian="標楷體" fo:font-size="14pt" style:font-size-asian="14pt"/>
    </style:style>
    <style:style style:name="P36" style:parent-style-name="內文" style:family="paragraph">
      <style:paragraph-properties fo:text-align="justify" style:line-height-at-least="0in" fo:margin-left="1.3791in" fo:text-indent="-0.2138in">
        <style:tab-stops/>
      </style:paragraph-propertie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color="#000000" fo:font-size="14pt" style:font-size-asian="14pt"/>
    </style:style>
    <style:style style:name="P39" style:parent-style-name="內文" style:family="paragraph">
      <style:paragraph-properties fo:text-align="justify" style:line-height-at-least="0in" fo:margin-left="1.3791in" fo:text-indent="-0.2138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size="14pt" style:font-size-asian="14pt"/>
    </style:style>
    <style:style style:name="P44" style:parent-style-name="內文" style:family="paragraph">
      <style:paragraph-properties fo:text-align="justify" style:line-height-at-least="0in" fo:margin-left="1.3791in" fo:text-indent="-0.2138in">
        <style:tab-stops/>
      </style:paragraph-properties>
      <style:text-properties style:font-name-asian="標楷體" fo:font-size="14pt" style:font-size-asian="14pt"/>
    </style:style>
    <style:style style:name="P45" style:parent-style-name="內文" style:family="paragraph">
      <style:paragraph-properties fo:text-align="justify" fo:line-height="0.3472in"/>
      <style:text-properties style:font-name-asian="標楷體" fo:font-weight="bold" style:font-weight-asian="bold" fo:font-size="16pt" style:font-size-asian="16pt"/>
    </style:style>
    <style:style style:name="P46" style:parent-style-name="內文" style:family="paragraph">
      <style:paragraph-properties fo:text-align="justify" style:line-height-at-least="0in" fo:margin-left="0.4951in" fo:text-indent="0.0006in">
        <style:tab-stops/>
      </style:paragraph-properties>
    </style:style>
    <style:style style:name="T47" style:parent-style-name="預設段落字型" style:family="text">
      <style:text-properties style:font-name-asian="標楷體" fo:font-size="14pt" style:font-size-asian="14pt"/>
    </style:style>
  </office:automatic-styles>
  <office:body>
    <office:text text:use-soft-page-breaks="true">
      <text:p text:style-name="P1">國家圖書館學位論文公開閱覽及延後公開處理原則</text:p>
      <text:p text:style-name="P2">一、電子全文（含其他媒體資料）</text:p>
      <text:p text:style-name="P3">（一）處理原則：國家圖書館於網際網路提供之學位論文閱覽服務，係取得著作權人（研究生）之授權同意後開放，未同意授權之電子全文以典藏為原則。</text:p>
      <text:p text:style-name="P4">（二）處理方式：</text:p>
      <text:list text:style-name="LFO1" text:continue-numbering="true">
        <text:list-item>
          <text:p text:style-name="P5">授權公開：研究生同意授權論文於網路公開閱覽者，需於「電子全文上網授權書」親筆簽名後，寄送至國家圖書館。</text:p>
        </text:list-item>
        <text:list-item>
          <text:p text:style-name="P6">延後公開：為專利申請擬延後公開者，請於授權書中敘明專利申請字號及論文延後公開上網時間。</text:p>
        </text:list-item>
        <text:list-item>
          <text:p text:style-name="P7"><text:span text:style-name="T8">授權方式：授權書一律採寄送方式，除校方另有規定外，為避免個資外洩，電子全文授權公開與否，均不需於紙本論文中黏貼「電子全文上網授權書」。授權書格式請於國家圖書館網站</text:span><text:a xlink:href="http://ndltdcc.ncl.edu.tw/get_thesis_authorize.php" office:target-frame-name="_top" xlink:show="replace"><text:span text:style-name="T9">http://ndltdcc.ncl.edu.tw/get_thesis_aut</text:span><text:bookmark-start text:name="_Hlt319603621"/><text:bookmark-start text:name="_Hlt319603622"/><text:span text:style-name="T10">h</text:span><text:bookmark-end text:name="_Hlt319603621"/><text:bookmark-end text:name="_Hlt319603622"/><text:span text:style-name="T11">orize.php</text:span></text:a><text:span text:style-name="T12">下載。</text:span></text:p>
        </text:list-item>
      </text:list>
      <text:p text:style-name="P13">二、紙本論文</text:p>
      <text:p text:style-name="P14">（一）處理原則：依著作權法第15條第2項3款規定，「依學位授予法撰寫之碩士、博士論文，著作人已取得學位者」，「推定著作人同意公開發表其著作」。國家圖書館就紙本學位論文之閱覽服務依前開規定，採公開閱覽為原則。</text:p>
      <text:p text:style-name="P15">（二）處理方式如下：</text:p>
      <text:list text:style-name="LFO2" text:continue-numbering="true">
        <text:list-item>
          <text:p text:style-name="P16"><text:span text:style-name="T17">公開閱覽：國家圖書館所典藏之紙本學位論文，除學校及學生另申請延後公開外，依規定提供公開閱覽。</text:span></text:p>
        </text:list-item>
        <text:list-item>
          <text:p text:style-name="P18"><text:span text:style-name="T19">延後公開：研究生如</text:span><text:span text:style-name="T20">因申請專利或其他原因，論文有延後公開之需要，請填具申請書送國家圖書館憑辦。延後公開之期限，依教育部</text:span><text:span text:style-name="T21">100</text:span><text:span text:style-name="T22">年</text:span><text:span text:style-name="T23">7</text:span><text:span text:style-name="T24">月</text:span><text:span text:style-name="T25">1</text:span><text:span text:style-name="T26">日臺高</text:span><text:span text:style-name="T27">(</text:span><text:span text:style-name="T28">二</text:span><text:span text:style-name="T29">)</text:span><text:span text:style-name="T30">字第</text:span><text:span text:style-name="T31">1000108377</text:span><text:span text:style-name="T32">號函文，以不超過</text:span><text:span text:style-name="T33">5</text:span><text:span text:style-name="T34">年為限。</text:span></text:p>
        </text:list-item>
        <text:list-item>
          <text:p text:style-name="P35">申請方式：</text:p>
        </text:list-item>
      </text:list>
      <text:p text:style-name="P36"><text:span text:style-name="T37">(1)</text:span><text:span text:style-name="T38">延後公開申請書內容應敘明研究生姓名、學校系所、論文名稱、學位類別、延後論文公開原因、博碩士論文知識加值系統處理方式及公開日期，經研究生、指導教授、研究所所長簽章，並加蓋研究所及學校圖書館章戳，於提送論文時檢附申請書。</text:span></text:p>
      <text:p text:style-name="P39"><text:span text:style-name="T40">(2)</text:span><text:span text:style-name="T41">論文已送達國家圖書館後，擬申請延後公開時，請填具申請書</text:span><text:span text:style-name="T42">一式兩份</text:span><text:span text:style-name="T43">掛號郵寄至國家圖書館館藏發展及書目管理組（請於信封備註論文延後公開申請書），以茲憑辦。</text:span></text:p>
      <text:p text:style-name="P44">(3)「博碩士學位論文送存本延後公開申請書」範例及說明如附件。</text:p>
      <text:p text:style-name="P45">三、書目資訊</text:p>
      <text:p text:style-name="P46"><text:span text:style-name="T47">國家圖書館論文書目資訊於「臺灣博碩士論文知識加值系統」及「國家圖書館館藏目錄系統」提供民眾閱覽，因申請專利需隱藏摘要資料者，請於提送論文前，由學校圖書館承辦人轉通知本館臺灣博碩士論文知識加值系統承辦人辦理。另於提送論文時將申請書複印裝訂乙份於紙本論文內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197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meta:initial-creator>user</meta:initial-creator>
    <dc:creator>Weiling Lin</dc:creator>
    <meta:creation-date>2016-01-19T01:40:00Z</meta:creation-date>
    <dc:date>2016-01-19T01:40:00Z</dc:date>
    <meta:print-date>2015-12-17T05:38:00Z</meta:print-date>
    <meta:template xlink:href="Normal" xlink:type="simple"/>
    <meta:editing-cycles>3</meta:editing-cycles>
    <meta:editing-duration>PT0S</meta:editing-duration>
    <meta:document-statistic meta:page-count="1" meta:paragraph-count="2" meta:word-count="156" meta:character-count="1044" meta:row-count="7" meta:non-whitespace-character-count="890"/>
  </office:meta>
</office:document-meta>
</file>